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urante il periodo dal 14 luglio al 18 agosto 2025, la segreteria del liceo sarà aperta al pubblico solo nei giorni di lunedì, mercoledì e venerdì, dalle 11:00 alle 13:00.</text:p>
      <text:p text:style-name="Text_20_body">Gli studenti che partecipano ai corsi di recupero avranno accesso libero secondo il loro calendario.</text:p>
      <text:p text:style-name="Text_20_body">Per informazioni, è possibile contattare la scuola telefonicamente al numero 085376421 o via email all'indirizzo <text:a xlink:type="simple" xlink:href="mailto:peps01000c@istruzione.it" text:style-name="Internet_20_link" text:visited-style-name="Visited_20_Internet_20_Link">peps01000c@istruzione.it</text:a>.</text:p>
      <text:p text:style-name="Text_20_body">Il Dirigente Scolastico</text:p>
      <text:p text:style-name="Text_20_body">Prof.ssa Stefania Petracca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1T11:42:29.719000000</meta:creation-date>
    <dc:date>2025-07-21T11:42:34.959000000</dc:date>
    <meta:editing-duration>PT5S</meta:editing-duration>
    <meta:editing-cycles>1</meta:editing-cycles>
    <meta:document-statistic meta:table-count="0" meta:image-count="0" meta:object-count="0" meta:page-count="1" meta:paragraph-count="5" meta:word-count="67" meta:character-count="460" meta:non-whitespace-character-count="397"/>
    <meta:generator>LibreOffice/24.2.2.2$Windows_X86_64 LibreOffice_project/d56cc158d8a96260b836f100ef4b4ef25d6f1a01</meta:generator>
  </office:meta>
</office:document-meta>
</file>