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 comunica che, su indicazione della Dirigente, sarà predisposta un'apposita lista di prenotazione per la gestione delle richieste di appuntamento.</text:p>
      <text:p text:style-name="P1">Le istanze pervenute saranno prese in carico ed evase nella seconda metà di agosto, secondo l’ordine cronologico di arrivo.</text:p>
      <text:p text:style-name="P1"> </text:p>
      <text:p text:style-name="P1">Eventualmente gli interessati potranno inviare una mail all'indirizzo di posta elettronica istituzionale peps01000c@istruzione.i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1T11:46:32.778000000</meta:creation-date>
    <dc:date>2025-07-21T11:46:37.263000000</dc:date>
    <meta:editing-duration>PT5S</meta:editing-duration>
    <meta:editing-cycles>1</meta:editing-cycles>
    <meta:document-statistic meta:table-count="0" meta:image-count="0" meta:object-count="0" meta:page-count="1" meta:paragraph-count="4" meta:word-count="52" meta:character-count="401" meta:non-whitespace-character-count="351"/>
    <meta:generator>LibreOffice/24.2.2.2$Windows_X86_64 LibreOffice_project/d56cc158d8a96260b836f100ef4b4ef25d6f1a01</meta:generator>
  </office:meta>
</office:document-meta>
</file>