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 style:contextual-spacing="false"/>
    </style:style>
    <style:style style:name="P6" style:family="paragraph" style:parent-style-name="Text_20_body" style:list-style-name="L2"/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 style:list-style-name="L3"/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r conseguire il Certificato ICDL Full Standard è necessario sottoscrivere, presso un Test Center qualificato da AICA, una <text:a xlink:type="simple" xlink:href="https://www.aicanet.it/documents/10776/174004/SC+04+-+Domanda+di+certificazione+ECDL+Full+Standard.pdf/c79219d2-e144-42f9-bead-b34ee4d3819d" text:style-name="Internet_20_link" text:visited-style-name="Visited_20_Internet_20_Link"><text:span text:style-name="Strong_20_Emphasis">Domanda di Certificazione</text:span></text:a>, in cui si dichiara di aver letto, compreso e accettato integralmente quanto contenuto nel documento <text:a xlink:type="simple" xlink:href="https://www.aicanet.it/documents/10776/174004/SC+05+-+Diritti+e+Doveri+del+Candidato.pdf/f5369b0b-e3e8-45d1-8e41-c34f9d212301" text:style-name="Internet_20_link" text:visited-style-name="Visited_20_Internet_20_Link"><text:span text:style-name="Strong_20_Emphasis">Diritti e Doveri del Candidato</text:span></text:a> e nel <text:a xlink:type="simple" xlink:href="https://www.aicanet.it/documents/10776/174004/SC+02+-+Regolamento+certificazione+competenze+digitali.pdf/f944d1c1-3a19-4abc-991d-028a4d1b76bd" text:style-name="Internet_20_link" text:visited-style-name="Visited_20_Internet_20_Link"><text:span text:style-name="Strong_20_Emphasis">Regolamento AICA per la Certificazione delle competenze digitali</text:span></text:a>.<text:line-break/>Le competenze digitali ICDL Full Standard sono certificate a seguito di una verifica mediante esami, erogati e valutati automaticamente mediante un sistema software fornito da AICA: la valutazione automatica degli esami è garanzia di imparzialità.<text:line-break/>Il Candidato dovrà quindi superare presso un Test Center qualificato i sette esami previsti, i contenuti dei quali sono definiti nel relativo Syllabus. AICA delega a organizzazioni esterne (aziende, scuole, università, enti pubblici, associazioni) appositamente qualificate come Test Center (sedi di esami) l’attività di gestione e sorveglianza degli esami, mantenendo la piena responsabilità della Certificazione stessa.</text:p>
      <text:p text:style-name="P1">Per conseguire il percorso ICDL FULL STANDARD occorre:</text:p>
      <text:list text:style-name="L1">
        <text:list-item>
          <text:p text:style-name="P5">Acquistare su PagoPA la Skill-Card. </text:p>
        </text:list-item>
        <text:list-item>
          <text:p text:style-name="P5">Compilare il file in allegato "Richiesta Skill Card percorso ICDL"  </text:p>
        </text:list-item>
        <text:list-item>
          <text:p text:style-name="P5">Allegare fotocopia del documento di identità valido </text:p>
        </text:list-item>
        <text:list-item>
          <text:p text:style-name="P4">Inviare il modulo e l'allegato all'indirizzo peps01000c@istruzione.it. </text:p>
        </text:list-item>
      </text:list>
      <text:p text:style-name="P1">Una volta in possesso della Skill-Card per sostenere uno o più esami occorre:</text:p>
      <text:list text:style-name="L2">
        <text:list-item>
          <text:p text:style-name="P2"> Acquistare uno o più esami su PagoPA  </text:p>
        </text:list-item>
        <text:list-item>
          <text:p text:style-name="P2">Iscriversi alla sessione scelta  compilando il modulo "modulo iscrione esami". </text:p>
        </text:list-item>
        <text:list-item>
          <text:p text:style-name="P6">Inviare il modulo all'indirizzo peps01000c@istruzione.it </text:p>
        </text:list-item>
      </text:list>
      <text:p text:style-name="P7"><text:span text:style-name="Strong_20_Emphasis">CERTIFICAZIONE CIAD - DIGICOMP 2.2</text:span></text:p>
      <text:p text:style-name="Text_20_body">Una volta conseguita la certificazione IDL FULL STANDAR è possibile conseguire la certificazione DIGICOMP 2.2 svolgendo un test di conformità. A tale scopo occorre:</text:p>
      <text:list text:style-name="L3">
        <text:list-item>
          <text:p text:style-name="P3"> Acquistare uno o più esami su PagoPA  </text:p>
        </text:list-item>
        <text:list-item>
          <text:p text:style-name="P3">Iscriversi alla sessione scelta  compilando il modulo "modulo iscrione esami". </text:p>
        </text:list-item>
        <text:list-item>
          <text:p text:style-name="P8">Inviare il modulo all'indirizzo peps01000c@istruzione.it </text:p>
        </text:list-item>
      </text:list>
      <text:p text:style-name="P1">Si allega il manuale da studiare per sostenere il test di conformità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1T11:45:33.129000000</meta:creation-date>
    <dc:date>2025-07-21T11:45:40.039000000</dc:date>
    <meta:editing-duration>PT7S</meta:editing-duration>
    <meta:editing-cycles>1</meta:editing-cycles>
    <meta:document-statistic meta:table-count="0" meta:image-count="0" meta:object-count="0" meta:page-count="1" meta:paragraph-count="16" meta:word-count="287" meta:character-count="2018" meta:non-whitespace-character-count="1740"/>
    <meta:generator>LibreOffice/24.2.2.2$Windows_X86_64 LibreOffice_project/d56cc158d8a96260b836f100ef4b4ef25d6f1a01</meta:generator>
  </office:meta>
</office:document-meta>
</file>